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62052209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30_5_5f_Kopfzeile">
      <style:text-properties fo:language="none" fo:country="none" style:language-asian="none" style:country-asian="none"/>
    </style:style>
    <style:style style:name="P2" style:family="paragraph" style:parent-style-name="_30_1_5f_Ueberschrift" style:master-page-name="Standard">
      <style:paragraph-properties style:page-number="auto"/>
    </style:style>
    <style:style style:name="P3" style:family="paragraph" style:parent-style-name="Standard"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style:text-underline-style="none"/>
    </style:style>
    <style:style style:name="T4" style:family="text">
      <style:text-properties style:font-name="Verdana" style:font-name-complex="Verdana"/>
    </style:style>
    <style:style style:name="T5" style:family="text">
      <style:text-properties fo:color="#808080"/>
    </style:style>
    <style:style style:name="T6" style:family="text">
      <style:text-properties fo:font-size="9pt" style:font-size-asian="9pt"/>
    </style:style>
    <style:style style:name="fr1" style:family="graphic" style:parent-style-name="Graphics">
      <style:graphic-properties fo:margin-left="3.19mm" fo:margin-right="3.19m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 6a</text:p>
      <text:p text:style-name="_30_3_5f_Arbeitsfragen">Ersetze die fett gedruckten Wörter durch Sonderzeichen! </text:p>
      <text:p text:style-name="P3"/>
      <text:p text:style-name="_30_4_5f_Grundschrift"><text:span text:style-name="T1">16 </text:span><text:span text:style-name="T2">Prozent</text:span></text:p>
      <text:p text:style-name="_30_4_5f_Grundschrift"><text:span text:style-name="T1">Computer </text:span><text:span text:style-name="T2">eckige Klammer auf</text:span><text:span text:style-name="T1"> sprich: </text:span><text:span text:style-name="T2">kompjuter</text:span><text:span text:style-name="T1"> </text:span><text:span text:style-name="T2">eckige Klammer zu</text:span></text:p>
      <text:p text:style-name="_30_4_5f_Grundschrift"><text:span text:style-name="T2">Paragraph </text:span><text:span text:style-name="T1">16</text:span></text:p>
      <text:p text:style-name="_30_4_5f_Grundschrift"><text:span text:style-name="T1">Füge ein </text:span><text:span text:style-name="T2">scharfes s</text:span><text:span text:style-name="T1"> ein!</text:span></text:p>
      <text:p text:style-name="_30_4_5f_Grundschrift"><text:span text:style-name="T1">Komm her </text:span><text:span text:style-name="T2">Rufzeichen</text:span></text:p>
      <text:p text:style-name="_30_4_5f_Grundschrift"><text:span text:style-name="T1">14 </text:span><text:span text:style-name="T2">Euro</text:span><text:span text:style-name="Footnote_20_Symbol"><text:note text:id="ftn1" text:note-class="footnote"><text:note-citation>1</text:note-citation><text:note-body><text:p text:style-name="Footnote"><text:span text:style-name="T4"><text:s/>Symbol nur auf neuen Tastaturen auf der „E-Taste“</text:span></text:p><text:p text:style-name="Footnote"/></text:note-body></text:note></text:span></text:p>
      <text:p text:style-name="_30_4_5f_Grundschrift"><text:span text:style-name="T1">20 </text:span><text:span text:style-name="T2">größer als</text:span><text:span text:style-name="T1"> 18</text:span></text:p>
      <text:p text:style-name="_30_4_5f_Grundschrift"><text:span text:style-name="T1">5 </text:span><text:span text:style-name="T2">plus</text:span><text:span text:style-name="T1"> 4 </text:span><text:span text:style-name="T2">minus</text:span><text:span text:style-name="T1"> 3 </text:span><text:span text:style-name="T2">ist</text:span><text:span text:style-name="T1"> 6</text:span></text:p>
      <text:p text:style-name="_30_4_5f_Grundschrift"><text:span text:style-name="T1">34 </text:span><text:span text:style-name="T2">Grad</text:span></text:p>
      <text:p text:style-name="_30_4_5f_Grundschrift"><text:span text:style-name="T1">Peter </text:span><text:span text:style-name="T2">Schrägstrich</text:span><text:span text:style-name="T1"> Hans</text:span></text:p>
      <text:p text:style-name="_30_4_5f_Grundschrift"><text:span text:style-name="T1">7 </text:span><text:span text:style-name="T2">plus</text:span><text:span text:style-name="T1"> 7 </text:span><text:span text:style-name="T2">ist</text:span><text:span text:style-name="T1"> 14</text:span></text:p>
      <text:p text:style-name="_30_4_5f_Grundschrift"><text:span text:style-name="T1">16 </text:span><text:span text:style-name="T2">Dollar</text:span><text:span text:style-name="T1"> </text:span></text:p>
      <text:p text:style-name="_30_4_5f_Grundschrift"><text:span text:style-name="T1">Firma Hans Salz </text:span><text:span text:style-name="T2">und</text:span><text:span text:style-name="T1"> Brüder</text:span></text:p>
      <text:p text:style-name="_30_4_5f_Grundschrift"><text:span text:style-name="T1">8 </text:span><text:span text:style-name="T2">hoch</text:span><text:span text:style-name="T1"> </text:span><text:span text:style-name="T2">drei</text:span></text:p>
      <text:p text:style-name="_30_4_5f_Grundschrift"><text:span text:style-name="T1">10 m </text:span><text:span text:style-name="T2">hoch</text:span><text:span text:style-name="T1"> </text:span><text:span text:style-name="T2">zwei</text:span></text:p>
      <text:p text:style-name="_30_4_5f_Grundschrift"><text:span text:style-name="T2">Sternchen</text:span><text:span text:style-name="T1"> Nummer 1</text:span></text:p>
      <text:p text:style-name="_30_4_5f_Grundschrift"><text:span text:style-name="T1">Das war </text:span><text:span text:style-name="T2">Klammer auf</text:span><text:span text:style-name="T1"> sehr </text:span><text:span text:style-name="T2">Klammer zu</text:span><text:span text:style-name="T1"> wichtig.</text:span></text:p>
      <text:p text:style-name="_30_4_5f_Grundschrift"><text:span text:style-name="T1">Kaufe ein </text:span><text:span text:style-name="T2">Doppelpunkt</text:span><text:span text:style-name="T1"> </text:span><text:span text:style-name="T2">ein</text:span><text:span text:style-name="T1"> Ei </text:span><text:span text:style-name="T2">Beistrich</text:span><text:span text:style-name="T1"> </text:span><text:span text:style-name="T2">zwei</text:span><text:span text:style-name="T1"> Stück Käse und </text:span><text:span text:style-name="T2">vier</text:span><text:span text:style-name="T1"> Tafeln Schokolade!</text:span></text:p>
      <text:p text:style-name="_30_4_5f_Grundschrift"><text:span text:style-name="T1">Flugzeug, Schiff, Auto, Moped, Rad </text:span><text:span text:style-name="T2">Geschwungene Klammer nach rechts</text:span><text:span text:style-name="T1"> Fahrzeuge</text:span></text:p>
      <text:p text:style-name="_30_4_5f_Grundschrift"><text:span text:style-name="_30_9_5f_Unterstrichen"><text:span text:style-name="T3"/></text:span></text:p>
      <text:p text:style-name="Standard"><text:span text:style-name="_30_9_5f_Unterstrichen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en" fo:country="U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orphans="2" fo:widows="2" style:text-autospace="ideograph-alpha"/>
      <style:text-properties fo:font-size="9pt" fo:language="de" fo:country="DE" style:font-size-asian="9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_30_4_5f_Grundschrift" style:default-outline-level="1" style:class="text">
      <style:paragraph-properties fo:margin-top="6.35mm" fo:margin-bottom="6.35mm" fo:line-height="115%" fo:orphans="2" fo:widows="2" style:text-autospace="ideograph-alpha"/>
      <style:text-properties fo:text-transform="uppercase" fo:font-size="18pt" fo:letter-spacing="0.09mm" fo:font-weight="bold" style:font-size-asian="18pt" style:font-weight-asian="bold" style:font-name-complex="Arial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3.53mm" fo:margin-bottom="0mm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3.53mm" fo:margin-bottom="0mm" fo:line-height="112%"/>
      <style:text-properties fo:font-variant="small-caps" fo:font-size="13pt" fo:letter-spacing="0.09m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2%"/>
      <style:text-properties fo:font-size="12pt" fo:letter-spacing="0.09mm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12%"/>
      <style:text-properties fo:font-size="12pt" fo:font-style="italic" style:font-size-asian="12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12%" fo:background-color="#ffffff">
        <style:background-image/>
      </style:paragraph-properties>
      <style:text-properties fo:color="#595959" fo:letter-spacing="0.09m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12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Beschriftung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top="0mm" fo:margin-bottom="5.29mm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class="chapter">
      <style:text-properties fo:font-variant="small-caps" fo:font-size="14pt" fo:letter-spacing="0.18mm" fo:font-style="italic" style:font-size-asian="14pt" style:font-style-asian="italic" style:font-size-complex="14pt" style:font-style-complex="italic"/>
    </style:style>
    <style:style style:name="Kein_20_Leerraum" style:display-name="Kein Leerraum" style:family="paragraph" style:parent-style-name="Standard"/>
    <style:style style:name="Listenabsatz" style:family="paragraph" style:parent-style-name="Standard">
      <style:paragraph-properties fo:margin-left="12.7mm" fo:margin-right="0mm" fo:text-indent="0mm" style:auto-text-indent="false"/>
    </style:style>
    <style:style style:name="Anführungszeichen" style:family="paragraph" style:parent-style-name="Standard" style:next-style-name="Standard">
      <style:text-properties fo:font-style="italic" style:font-style-asian="italic" style:font-style-complex="italic"/>
    </style:style>
    <style:style style:name="Intensives_20_Anführungszeichen" style:display-name="Intensives Anführungszeichen" style:family="paragraph" style:parent-style-name="Standard" style:next-style-name="Standard">
      <style:paragraph-properties fo:margin-left="20.32mm" fo:margin-right="20.32mm" fo:margin-top="4.23mm" fo:margin-bottom="4.23mm" fo:line-height="125%" fo:text-align="justify" style:justify-single-word="false" fo:text-indent="0mm" style:auto-text-indent="false" fo:padding-left="0mm" fo:padding-right="0mm" fo:padding-top="3.53mm" fo:padding-bottom="3.53mm" fo:border-left="none" fo:border-right="none" fo:border-top="0.18mm solid #000000" fo:border-bottom="0.18mm solid #000000"/>
      <style:text-properties fo:font-style="italic" style:font-style-asian="italic" style:font-style-complex="italic"/>
    </style:style>
    <style:style style:name="Inhaltsverzeichnisüberschrift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_30_4_5f_Grundschrift" style:display-name="04_Grundschrift" style:family="paragraph">
      <style:paragraph-properties fo:line-height="115%" fo:orphans="2" fo:widows="2"/>
      <style:text-properties style:use-window-font-color="true" style:font-name="Verdana" fo:font-size="10pt" fo:language="en" fo:country="US" style:font-name-asian="Times New Roman" style:font-size-asian="10pt" style:font-name-complex="Verdana" style:font-size-complex="11pt" style:language-complex="ar" style:country-complex="SA"/>
    </style:style>
    <style:style style:name="_30_1_5f_Ueberschrift" style:display-name="01_Ueberschrift" style:family="paragraph" style:next-style-name="_30_4_5f_Grundschrift">
      <style:paragraph-properties fo:margin-top="6.35mm" fo:margin-bottom="6.35mm" fo:line-height="125%" fo:orphans="2" fo:widows="2"/>
      <style:text-properties fo:text-transform="uppercase" style:use-window-font-color="true" style:font-name="Verdana" fo:font-size="16pt" fo:letter-spacing="0.09mm" fo:language="en" fo:country="US" fo:font-weight="bold" style:font-name-asian="Times New Roman" style:font-size-asian="16pt" style:font-weight-asian="bold" style:font-name-complex="Verdana" style:font-size-complex="18pt" style:language-complex="ar" style:country-complex="SA"/>
    </style:style>
    <style:style style:name="_30_2_5f_Ueberschrift" style:display-name="02_Ueberschrift" style:family="paragraph" style:next-style-name="_30_4_5f_Grundschrift">
      <style:paragraph-properties fo:margin-top="3.53mm" fo:margin-bottom="3.53mm" fo:line-height="115%" fo:orphans="2" fo:widows="2"/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Verdana" style:font-size-complex="14pt" style:language-complex="ar" style:country-complex="SA"/>
    </style:style>
    <style:style style:name="_30_5_5f_Kopfzeile" style:display-name="05_Kopfzeile" style:family="paragraph">
      <style:paragraph-properties fo:line-height="115%" fo:orphans="2" fo:widows="2">
        <style:tab-stops>
          <style:tab-stop style:position="160.02mm" style:type="right"/>
        </style:tab-stops>
      </style:paragraph-properties>
      <style:text-properties fo:color="#595959" style:font-name="Verdana" fo:font-size="8pt" fo:language="de" fo:country="AT" style:font-name-asian="Times New Roman" style:font-size-asian="8pt" style:font-name-complex="Verdana" style:font-size-complex="9pt" style:language-complex="ar" style:country-complex="SA"/>
    </style:style>
    <style:style style:name="_30_6_5f_Fußzeile" style:display-name="06_Fußzeile" style:family="paragraph">
      <style:paragraph-properties fo:line-height="115%" fo:orphans="2" fo:widows="2">
        <style:tab-stops>
          <style:tab-stop style:position="80.01mm" style:type="center"/>
          <style:tab-stop style:position="160.02mm" style:type="right"/>
        </style:tab-stops>
      </style:paragraph-properties>
      <style:text-properties fo:color="#595959" style:font-name="Verdana" fo:font-size="8pt" fo:language="de" fo:country="DE" style:font-name-asian="Times New Roman" style:font-size-asian="8pt" style:font-name-complex="Verdana" style:font-size-complex="11pt" style:language-complex="ar" style:country-complex="SA"/>
    </style:style>
    <style:style style:name="_30_3_5f_Arbeitsfragen" style:display-name="03_Arbeitsfragen" style:family="paragraph">
      <style:paragraph-properties fo:margin-top="2.12mm" fo:margin-bottom="2.12mm" fo:orphans="2" fo:widows="2" fo:background-color="#bfbfbf">
        <style:background-image/>
      </style:paragraph-properties>
      <style:text-properties style:use-window-font-color="true" style:font-name="Verdana" fo:font-size="10pt" fo:language="de" fo:country="AT" fo:font-weight="bold" style:font-name-asian="Times New Roman" style:font-size-asian="10pt" style:font-weight-asian="bold" style:font-name-complex="Verdana" style:font-size-complex="11pt" style:language-complex="ar" style:country-complex="SA"/>
    </style:style>
    <style:style style:name="_31_0_5f_Inhaltsverzeichnis" style:display-name="10_Inhaltsverzeichnis" style:family="paragraph" style:parent-style-name="_30_4_5f_Grundschrift">
      <style:paragraph-properties fo:margin-left="20mm" fo:margin-right="0mm" fo:margin-top="2.12mm" fo:margin-bottom="0mm" fo:line-height="150%" fo:text-indent="0mm" style:auto-text-indent="false">
        <style:tab-stops>
          <style:tab-stop style:position="120.02mm" style:type="right" style:leader-style="dotted" style:leader-text="."/>
        </style:tab-stops>
      </style:paragraph-properties>
      <style:text-properties fo:language="de" fo:country="AT"/>
    </style:style>
    <style:style style:name="Footnote" style:family="paragraph" style:parent-style-name="Standard" style:class="extra">
      <style:paragraph-properties fo:orphans="2" fo:widows="2" style:text-autospace="ideograph-alpha"/>
      <style:text-properties fo:font-size="10pt" fo:language="de" fo:country="DE" style:font-size-asian="10pt" style:font-size-complex="10pt"/>
    </style:style>
    <style:style style:name="Absatz-Standardschriftart" style:family="text"/>
    <style:style style:name="Überschrift_20_1_20_Zchn" style:display-name="Überschrift 1 Zchn" style:family="text">
      <style:text-properties fo:text-transform="uppercase" fo:font-size="18pt" fo:letter-spacing="0.09mm" fo:language="en" fo:country="US" fo:font-weight="bold" style:font-size-asian="18pt" style:font-weight-asian="bold" style:font-name-complex="Arial" style:font-size-complex="18pt"/>
    </style:style>
    <style:style style:name="Überschrift_20_2_20_Zchn" style:display-name="Überschrift 2 Zchn" style:family="text">
      <style:text-properties style:font-name="Arial" fo:font-size="14pt" fo:language="en" fo:country="US" fo:font-weight="bold" style:font-size-asian="14pt" style:font-weight-asian="bold" style:font-name-complex="Arial" style:font-size-complex="14pt"/>
    </style:style>
    <style:style style:name="Überschrift_20_3_20_Zchn" style:display-name="Überschrift 3 Zchn" style:family="text">
      <style:text-properties fo:font-variant="small-caps" style:font-name="Arial" fo:font-size="13pt" fo:letter-spacing="0.09mm" fo:language="en" fo:country="US" fo:font-style="italic" style:font-size-asian="13pt" style:font-style-asian="italic" style:font-name-complex="Arial" style:font-size-complex="13pt" style:font-style-complex="italic"/>
    </style:style>
    <style:style style:name="Überschrift_20_4_20_Zchn" style:display-name="Überschrift 4 Zchn" style:family="text">
      <style:text-properties fo:font-size="12pt" fo:letter-spacing="0.09mm" fo:font-weight="bold" style:font-size-asian="12pt" style:font-weight-asian="bold" style:font-name-complex="Times New Roman" style:font-size-complex="12pt" style:font-weight-complex="bold"/>
    </style:style>
    <style:style style:name="Überschrift_20_5_20_Zchn" style:display-name="Überschrift 5 Zchn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Überschrift_20_6_20_Zchn" style:display-name="Überschrift 6 Zchn" style:family="text">
      <style:text-properties fo:color="#595959" fo:letter-spacing="0.09mm" fo:font-weight="bold" fo:background-color="#ffffff" style:font-weight-asian="bold" style:font-name-complex="Times New Roman" style:font-weight-complex="bold"/>
    </style:style>
    <style:style style:name="Überschrift_20_7_20_Zchn" style:display-name="Überschrift 7 Zchn" style:family="text">
      <style:text-properties fo:color="#5a5a5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Überschrift_20_8_20_Zchn" style:display-name="Überschrift 8 Zchn" style:family="text">
      <style:text-properties fo:color="#7f7f7f" fo:font-size="10pt" fo:font-weight="bold" style:font-size-asian="10pt" style:font-weight-asian="bold" style:font-name-complex="Times New Roman" style:font-size-complex="10pt" style:font-weight-complex="bold"/>
    </style:style>
    <style:style style:name="Überschrift_20_9_20_Zchn" style:display-name="Überschrift 9 Zchn" style:family="text">
      <style:text-properties fo:color="#7f7f7f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el_20_Zchn" style:display-name="Titel Zchn" style:family="text">
      <style:text-properties fo:font-variant="small-caps" style:font-name="Arial" fo:font-size="26pt" fo:language="en" fo:country="US" style:font-size-asian="26pt" style:font-name-complex="Arial" style:font-size-complex="26pt"/>
    </style:style>
    <style:style style:name="Untertitel_20_Zchn" style:display-name="Untertitel Zchn" style:family="text">
      <style:text-properties fo:font-variant="small-caps" style:font-name="Arial" fo:font-size="14pt" fo:letter-spacing="0.18mm" fo:language="en" fo:country="US" fo:font-style="italic" style:font-size-asian="14pt" style:font-style-asian="italic" style:font-name-complex="Arial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Emphasis" style:family="text">
      <style:text-properties fo:letter-spacing="0.18mm" fo:font-style="italic" fo:font-weight="bold" style:font-style-asian="italic" style:font-weight-asian="bold" style:font-name-complex="Times New Roman"/>
    </style:style>
    <style:style style:name="Kein_20_Leerraum_20_Zchn" style:display-name="Kein Leerraum Zchn" style:family="text">
      <style:text-properties style:font-name="Arial" fo:font-size="11pt" fo:language="en" fo:country="US" style:font-size-asian="11pt" style:font-name-complex="Arial" style:font-size-complex="11pt"/>
    </style:style>
    <style:style style:name="Anführungszeichen_20_Zchn" style:display-name="Anführungszeichen Zchn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Intensives_20_Anführungszeichen_20_Zchn" style:display-name="Intensives Anführungszeichen Zchn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Schwache_20_Hervorhebung" style:display-name="Schwache Hervorhebung" style:family="text">
      <style:text-properties fo:font-size="9pt" style:font-size-asian="9pt" style:font-name-complex="Times New Roman"/>
    </style:style>
    <style:style style:name="Intensive_20_Hervorhebung" style:display-name="Intensive Hervorhebung" style:family="text">
      <style:text-properties fo:font-style="italic" fo:font-weight="bold" style:font-style-asian="italic" style:font-weight-asian="bold" style:font-name-complex="Times New Roman"/>
    </style:style>
    <style:style style:name="Schwacher_20_Verweis" style:display-name="Schwacher Verweis" style:family="text">
      <style:text-properties fo:font-variant="small-caps" style:font-name-complex="Times New Roman"/>
    </style:style>
    <style:style style:name="Intensiver_20_Verweis" style:display-name="Intensiver Verweis" style:family="text">
      <style:text-properties fo:font-variant="small-caps" fo:font-weight="bold" style:font-weight-asian="bold" style:font-name-complex="Times New Roman"/>
    </style:style>
    <style:style style:name="Buchtitel" style:family="text">
      <style:text-properties fo:font-variant="small-caps" fo:letter-spacing="0.09mm" fo:font-style="italic" style:font-style-asian="italic" style:font-name-complex="Times New Roman" style:font-style-complex="italic"/>
    </style:style>
    <style:style style:name="Kopfzeile_20_Zchn" style:display-name="Kopfzeile Zchn" style:family="text">
      <style:text-properties style:font-name-complex="Times New Roman"/>
    </style:style>
    <style:style style:name="Fußzeile_20_Zchn" style:display-name="Fußzeile Zchn" style:family="text">
      <style:text-properties style:font-name="Arial" fo:font-size="11pt" fo:language="en" fo:country="US" style:font-size-asian="11pt" style:font-name-complex="Arial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_30_4_5f_Grundschrift_20_Zchn" style:display-name="04_Grundschrift Zchn" style:family="text">
      <style:text-properties style:font-name="Verdana" fo:font-size="11pt" fo:language="en" fo:country="US" style:font-size-asian="11pt" style:font-name-complex="Arial" style:font-size-complex="11pt"/>
    </style:style>
    <style:style style:name="_30_1_5f_Ueberschrift_20_Zchn" style:display-name="01_Ueberschrift Zchn" style:family="text">
      <style:text-properties fo:text-transform="uppercase" style:font-name="Verdana" fo:font-size="18pt" fo:letter-spacing="0.09mm" fo:language="en" fo:country="US" fo:font-weight="bold" style:font-size-asian="18pt" style:font-weight-asian="bold" style:font-name-complex="Arial" style:font-size-complex="18pt"/>
    </style:style>
    <style:style style:name="_30_7_5f_Fett" style:display-name="07_Fett" style:family="text">
      <style:text-properties fo:font-weight="bold" style:font-weight-asian="bold" style:font-name-complex="Times New Roman" style:font-weight-complex="bold"/>
    </style:style>
    <style:style style:name="_30_2_5f_Ueberschrift_20_Zchn" style:display-name="02_Ueberschrift Zchn" style:family="text">
      <style:text-properties style:font-name="Verdana" fo:font-size="14pt" fo:language="en" fo:country="US" fo:font-weight="bold" style:font-size-asian="14pt" style:font-weight-asian="bold" style:font-name-complex="Arial" style:font-size-complex="14pt"/>
    </style:style>
    <style:style style:name="_30_8_5f_Kursiv" style:display-name="08_Kursiv" style:family="text">
      <style:text-properties fo:font-style="italic" style:font-style-asian="italic"/>
    </style:style>
    <style:style style:name="_30_9_5f_Unterstrichen" style:display-name="09_Unterstrichen" style:family="text">
      <style:text-properties style:text-underline-style="solid" style:text-underline-width="auto" style:text-underline-color="font-color"/>
    </style:style>
    <style:style style:name="_30_5_5f_Kopfzeile_20_Zchn" style:display-name="05_Kopfzeile Zchn" style:family="text">
      <style:text-properties fo:color="#595959" style:font-name="Verdana" fo:font-size="9pt" fo:language="de" fo:country="AT" style:font-size-asian="9pt" style:font-name-complex="Arial" style:font-size-complex="9pt"/>
    </style:style>
    <style:style style:name="_30_6_5f_Fußzeile_20_Zchn" style:display-name="06_Fußzeile Zchn" style:family="text">
      <style:text-properties fo:color="#595959" style:font-name="Verdana" fo:font-size="11pt" fo:language="de" fo:country="DE" style:font-size-asian="11pt" style:font-name-complex="Arial" style:font-size-complex="11pt"/>
    </style:style>
    <style:style style:name="_30_3_5f_Arbeitsfragen_20_Zchn" style:display-name="03_Arbeitsfragen Zchn" style:family="text">
      <style:text-properties style:font-name="Verdana" fo:font-size="11pt" fo:language="de" fo:country="AT" fo:font-weight="bold" fo:background-color="#bfbfbf" style:font-size-asian="11pt" style:font-weight-asian="bold" style:font-name-complex="Arial" style:font-size-complex="11pt"/>
    </style:style>
    <style:style style:name="_31_0_5f_Inhaltsverzeichnis_20_Zchn" style:display-name="10_Inhaltsverzeichnis Zchn" style:family="text"/>
    <style:style style:name="Nicht_20_aufgelöste_20_Erwähnung" style:display-name="Nicht aufgelöste Erwähnung" style:family="text">
      <style:text-properties fo:color="#808080" fo:background-color="#e6e6e6" style:font-name-complex="Times New Roman"/>
    </style:style>
    <style:style style:name="Textkörper_20_Zchn" style:display-name="Textkörper Zchn" style:family="text">
      <style:text-properties fo:font-size="9pt" style:font-size-asian="9pt" style:font-name-complex="Times New Roman"/>
    </style:style>
    <style:style style:name="Fußnotentext_20_Zchn" style:display-name="Fußnotentext Zchn" style:family="text">
      <style:text-properties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0_5_5f_Kopfzeile">
      <style:text-properties fo:language="none" fo:country="none" style:language-asian="none" style:country-asian="none"/>
    </style:style>
    <style:style style:name="MT1" style:family="text">
      <style:text-properties fo:font-size="9pt" style:font-size-asian="9pt"/>
    </style:style>
    <style:style style:name="MT2" style:family="text"/>
    <style:style style:name="MT3" style:family="text">
      <style:text-properties fo:color="#808080"/>
    </style:style>
    <style:style style:name="Mfr1" style:family="graphic" style:parent-style-name="Graphics">
      <style:graphic-properties fo:margin-left="3.19mm" fo:margin-right="3.19m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2.49mm" fo:margin-bottom="7.27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2.51mm" fo:margin-bottom="11.52mm" style:dynamic-spacing="true"/>
      </style:header-style>
      <style:footer-style>
        <style:header-footer-properties fo:min-height="12.74mm" fo:margin-top="11.75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4.99mm" fo:margin-bottom="20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/>
      </style:header-style>
      <style:footer-style>
        <style:header-footer-properties fo:min-height="0m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132.61mm" svg:y="-1.91mm" svg:width="26.19mm" svg:height="8.61mm" draw:z-index="0"><draw:image xlink:href="Pictures/100002010000012C000000620522095B.png" xlink:type="simple" xlink:show="embed" xlink:actuate="onLoad"/><draw:contour-polygon svg:width="53.17mm" svg:height="16.84mm" svg:viewBox="0 0 5317 1684" draw:points="-26,0 -26,1684 5291,1684 5291,0" draw:recreate-on-edit="false"/></draw:frame></text:p>
        <text:p text:style-name="_30_5_5f_Kopfzeile"><text:span text:style-name="MT1">Digitale Grundbildung: Standard-Anwendungen</text:span> <text:span text:style-name="_30_9_5f_Unterstrichen"><text:tab/></text:span></text:p>
      </style:header>
      <style:footer>
        <text:p text:style-name="_30_6_5f_Fußzeile"><text:span text:style-name="_30_9_5f_Unterstrichen"><text:span text:style-name="MT3"><text:tab/><text:tab/></text:span></text:span></text:p>
        <text:p text:style-name="_30_6_5f_Fußzeile">© VERITAS-Verlag, Linz<text:tab/><text:tab/>www.veritas.at<text:tab/> 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oellinger</meta:initial-creator>
    <meta:creation-date>2018-12-06T11:28:00</meta:creation-date>
    <dc:creator>Karl Hofbauer</dc:creator>
    <dc:date>2018-12-06T11:28:00</dc:date>
    <meta:print-date>2012-08-13T15:00:00</meta:print-date>
    <meta:editing-cycles>2</meta:editing-cycles>
    <meta:document-statistic meta:table-count="0" meta:image-count="1" meta:object-count="0" meta:page-count="1" meta:paragraph-count="25" meta:word-count="117" meta:character-count="702"/>
    <meta:generator>OpenOffice/4.1.5$Win32 OpenOffice.org_project/415m1$Build-9789</meta:generator>
  </office:meta>
</office:document-meta>
</file>